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 fo:margin-top="0.1527in"/>
      <style:text-properties style:font-name="Liberation Serif"/>
    </style:style>
    <style:style style:name="P2" style:parent-style-name="ConsPlusTitle" style:family="paragraph">
      <style:paragraph-properties fo:text-align="center"/>
      <style:text-properties style:font-name="Liberation Serif"/>
    </style:style>
    <style:style style:name="P3" style:parent-style-name="ConsPlusTitle" style:family="paragraph">
      <style:paragraph-properties fo:text-align="center"/>
      <style:text-properties style:font-name="Liberation Serif"/>
    </style:style>
    <style:style style:name="P4" style:parent-style-name="ConsPlusTitle" style:family="paragraph">
      <style:paragraph-properties fo:text-align="center"/>
      <style:text-properties style:font-name="Liberation Serif"/>
    </style:style>
    <style:style style:name="P5" style:parent-style-name="ConsPlusNormal" style:family="paragraph">
      <style:text-properties style:font-name="Liberation Serif"/>
    </style:style>
    <style:style style:name="P6" style:parent-style-name="ConsPlusNormal" style:family="paragraph">
      <style:paragraph-properties fo:text-align="justify" fo:text-indent="0.375in"/>
    </style:style>
    <style:style style:name="T7" style:parent-style-name="Основнойшрифтабзаца" style:family="text">
      <style:text-properties style:font-name="Liberation Serif"/>
    </style:style>
    <style:style style:name="T8" style:parent-style-name="Основнойшрифтабзаца" style:family="text">
      <style:text-properties style:font-name="Liberation Serif" fo:color="#0000FF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 fo:color="#0000FF"/>
    </style:style>
    <style:style style:name="T11" style:parent-style-name="Основнойшрифтабзаца" style:family="text">
      <style:text-properties style:font-name="Liberation Serif"/>
    </style:style>
    <style:style style:name="P12" style:parent-style-name="ConsPlusNormal" style:family="paragraph">
      <style:paragraph-properties fo:text-align="justify" fo:margin-top="0.1527in" fo:text-indent="0.375in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 fo:color="#0000FF"/>
    </style:style>
    <style:style style:name="T15" style:parent-style-name="Основнойшрифтабзаца" style:family="text">
      <style:text-properties style:font-name="Liberation Serif"/>
    </style:style>
    <style:style style:name="T16" style:parent-style-name="Основнойшрифтабзаца" style:family="text">
      <style:text-properties style:font-name="Liberation Serif" fo:color="#0000FF"/>
    </style:style>
    <style:style style:name="T17" style:parent-style-name="Основнойшрифтабзаца" style:family="text">
      <style:text-properties style:font-name="Liberation Serif"/>
    </style:style>
    <style:style style:name="P1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T20" style:parent-style-name="Основнойшрифтабзаца" style:family="text">
      <style:text-properties style:font-name="Liberation Serif"/>
    </style:style>
    <style:style style:name="T21" style:parent-style-name="Основнойшрифтабзаца" style:family="text">
      <style:text-properties style:font-name="Liberation Serif" fo:color="#0000FF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fo:color="#0000FF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 fo:color="#0000FF"/>
    </style:style>
    <style:style style:name="T26" style:parent-style-name="Основнойшрифтабзаца" style:family="text">
      <style:text-properties style:font-name="Liberation Serif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style:font-name="Liberation Serif" fo:color="#0000FF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 fo:color="#0000FF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 fo:color="#0000FF"/>
    </style:style>
    <style:style style:name="T33" style:parent-style-name="Основнойшрифтабзаца" style:family="text">
      <style:text-properties style:font-name="Liberation Serif"/>
    </style:style>
    <style:style style:name="T34" style:parent-style-name="Основнойшрифтабзаца" style:family="text">
      <style:text-properties style:font-name="Liberation Serif" fo:color="#0000FF"/>
    </style:style>
    <style:style style:name="T35" style:parent-style-name="Основнойшрифтабзаца" style:family="text">
      <style:text-properties style:font-name="Liberation Serif"/>
    </style:style>
    <style:style style:name="P3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40" style:parent-style-name="ConsPlusNormal" style:family="paragraph">
      <style:paragraph-properties fo:text-align="justify" fo:margin-top="0.1527in" fo:text-indent="0.375in"/>
    </style:style>
    <style:style style:name="T41" style:parent-style-name="Основнойшрифтабзаца" style:family="text">
      <style:text-properties style:font-name="Liberation Serif"/>
    </style:style>
    <style:style style:name="T42" style:parent-style-name="Основнойшрифтабзаца" style:family="text">
      <style:text-properties style:font-name="Liberation Serif" fo:color="#0000FF"/>
    </style:style>
    <style:style style:name="T43" style:parent-style-name="Основнойшрифтабзаца" style:family="text">
      <style:text-properties style:font-name="Liberation Serif"/>
    </style:style>
    <style:style style:name="T44" style:parent-style-name="Основнойшрифтабзаца" style:family="text">
      <style:text-properties style:font-name="Liberation Serif" fo:color="#0000FF"/>
    </style:style>
    <style:style style:name="T45" style:parent-style-name="Основнойшрифтабзаца" style:family="text">
      <style:text-properties style:font-name="Liberation Serif"/>
    </style:style>
    <style:style style:name="T46" style:parent-style-name="Основнойшрифтабзаца" style:family="text">
      <style:text-properties style:font-name="Liberation Serif" fo:color="#0000FF"/>
    </style:style>
    <style:style style:name="T47" style:parent-style-name="Основнойшрифтабзаца" style:family="text">
      <style:text-properties style:font-name="Liberation Serif"/>
    </style:style>
    <style:style style:name="T48" style:parent-style-name="Основнойшрифтабзаца" style:family="text">
      <style:text-properties style:font-name="Liberation Serif" fo:color="#0000FF"/>
    </style:style>
    <style:style style:name="T49" style:parent-style-name="Основнойшрифтабзаца" style:family="text">
      <style:text-properties style:font-name="Liberation Serif"/>
    </style:style>
    <style:style style:name="T50" style:parent-style-name="Основнойшрифтабзаца" style:family="text">
      <style:text-properties style:font-name="Liberation Serif" fo:color="#0000FF"/>
    </style:style>
    <style:style style:name="T51" style:parent-style-name="Основнойшрифтабзаца" style:family="text">
      <style:text-properties style:font-name="Liberation Serif"/>
    </style:style>
    <style:style style:name="P52" style:parent-style-name="ConsPlusNormal" style:family="paragraph">
      <style:paragraph-properties fo:text-align="justify" fo:margin-top="0.1527in" fo:text-indent="0.375in"/>
    </style:style>
    <style:style style:name="T53" style:parent-style-name="Основнойшрифтабзаца" style:family="text">
      <style:text-properties style:font-name="Liberation Serif"/>
    </style:style>
    <style:style style:name="T54" style:parent-style-name="Основнойшрифтабзаца" style:family="text">
      <style:text-properties style:font-name="Liberation Serif" fo:color="#0000FF"/>
    </style:style>
    <style:style style:name="T55" style:parent-style-name="Основнойшрифтабзаца" style:family="text">
      <style:text-properties style:font-name="Liberation Serif"/>
    </style:style>
    <style:style style:name="P56" style:parent-style-name="ConsPlusNormal" style:family="paragraph">
      <style:text-properties style:font-name="Liberation Serif"/>
    </style:style>
    <style:style style:name="P57" style:parent-style-name="ConsPlusNormal" style:family="paragraph">
      <style:paragraph-properties fo:text-align="end"/>
      <style:text-properties style:font-name="Liberation Serif"/>
    </style:style>
    <style:style style:name="P58" style:parent-style-name="ConsPlusNormal" style:family="paragraph">
      <style:paragraph-properties fo:text-align="end"/>
      <style:text-properties style:font-name="Liberation Serif"/>
    </style:style>
    <style:style style:name="P59" style:parent-style-name="ConsPlusNormal" style:family="paragraph">
      <style:text-properties style:font-name="Liberation Serif"/>
    </style:style>
    <style:style style:name="P60" style:parent-style-name="ConsPlusNormal" style:family="paragraph">
      <style:text-properties style:font-name="Liberation Serif"/>
    </style:style>
    <style:style style:name="P61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fo:font-size="1pt" style:font-size-asian="1pt" style:font-size-complex="1pt"/>
    </style:style>
    <style:style style:name="P62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МИНИСТЕРСТВО ФИНАНСОВ РОССИЙСКОЙ ФЕДЕРАЦИИ</text:p>
      <text:p text:style-name="P2"/>
      <text:p text:style-name="P3">ПИСЬМА</text:p>
      <text:p text:style-name="P4">от 22 июня 2020 г. N 24-01-08/53604, от 16 июня 2020 г. N 24-01-08/51698</text:p>
      <text:p text:style-name="P5"/>
      <text:p text:style-name="P6"><text:span text:style-name="T7">Департамент бюджетной политики в сфере контрактной системы Минфина России (далее - Департамент), рассмотрев в рамках своей компетенции обращение, направленное посредством электронной почты, по вопросу о возможности осуществления бюджетным учреждением закупок в порядке, предусмотренном Федеральным<text:s/></text:span><text:a xlink:href="consultantplus://offline/ref=2EB3AC420F8902B0D6A6369291E7448AFA485EA0FD1FE74971F94253557A288F93188D9289C03EF1282EF702C9A7R1H" office:target-frame-name="_top" xlink:show="replace"><text:span text:style-name="T8">законом</text:span></text:a><text:span text:style-name="T9"><text:s/>от 05.04.2013 N 44-ФЗ "О контрактной системе в сфере закупок товаров, работ, услуг для обеспечения государственных и муниципальных нужд" (далее - Закон N 44-ФЗ), при наличии правового акта, принятого бюджетным учреждением в соответствии с<text:s/></text:span><text:a xlink:href="consultantplus://offline/ref=2EB3AC420F8902B0D6A6369291E7448AFA485EA0FF16E74971F94253557A288F8118D59E8BC320F22F3BA1538F24B99CD391BFB7993A13E1ABRCH" office:target-frame-name="_top" xlink:show="replace"><text:span text:style-name="T10">частью 3 статьи 2</text:span></text:a><text:span text:style-name="T11"><text:s/>Федерального закона от 18.07.2011 N 223-ФЗ "О закупках товаров, работ, услуг отдельными видами юридических лиц" (далее - Закон N 223-ФЗ), сообщает следующее.</text:span></text:p>
      <text:p text:style-name="P12"><text:span text:style-name="T13">В соответствии с<text:s/></text:span><text:a xlink:href="consultantplus://offline/ref=2EB3AC420F8902B0D6A6369291E7448AFA4F59AAF817E74971F94253557A288F8118D59E8BC325F0203BA1538F24B99CD391BFB7993A13E1ABRCH" office:target-frame-name="_top" xlink:show="replace"><text:span text:style-name="T14">пунктами 11.8</text:span></text:a><text:span text:style-name="T15"><text:s/>и<text:s/></text:span><text:a xlink:href="consultantplus://offline/ref=2EB3AC420F8902B0D6A6369291E7448AFA4F59AAF817E74971F94253557A288F8118D59E8BC325F32E3BA1538F24B99CD391BFB7993A13E1ABRCH" office:target-frame-name="_top" xlink:show="replace"><text:span text:style-name="T16">12.5</text:span></text:a><text:span text:style-name="T17"><text:s/>Регламента Министерства финансов Российской Федерации, утвержденного приказом Министерства финансов Российской Федерации от 14.09.2018 N 194н, Минфином России не осуществляются разъяснение законодательства Российской Федерации, практики его применения, практики применения нормативных правовых актов Минфина России, а также толкование норм, терминов и понятий, за исключением случаев, если на него возложена соответствующая обязанность или если это необходимо для обоснования решения, принятого по обращению.</text:span></text:p>
      <text:p text:style-name="P18">Вместе с тем в рамках установленной компетенции полагаем необходимым отметить следующее.</text:p>
      <text:p text:style-name="P19"><text:span text:style-name="T20">В соответствии с<text:s/></text:span><text:a xlink:href="consultantplus://offline/ref=2EB3AC420F8902B0D6A6369291E7448AFA485EA0FD1FE74971F94253557A288F8118D59E8BC321F22A3BA1538F24B99CD391BFB7993A13E1ABRCH" office:target-frame-name="_top" xlink:show="replace"><text:span text:style-name="T21">частью 1 статьи 15</text:span></text:a><text:span text:style-name="T22"><text:s/>Закона N 44-ФЗ бюджетные учреждения осуществляют закупки за счет субсидий, предоставленных из бюджетов бюджетной системы Российской Федерации, и иных средств в соответствии с требованиями Закона N 44-ФЗ, за исключением случаев, предусмотренных<text:s/></text:span><text:a xlink:href="consultantplus://offline/ref=2EB3AC420F8902B0D6A6369291E7448AFA485EA0FD1FE74971F94253557A288F8118D59E8BC321F22D3BA1538F24B99CD391BFB7993A13E1ABRCH" office:target-frame-name="_top" xlink:show="replace"><text:span text:style-name="T23">частями 2</text:span></text:a><text:span text:style-name="T24"><text:s/>и<text:s/></text:span><text:a xlink:href="consultantplus://offline/ref=2EB3AC420F8902B0D6A6369291E7448AFA485EA0FD1FE74971F94253557A288F8118D59E8BCB21FB7D61B157C673B780D18EA0B4873AA1R3H" office:target-frame-name="_top" xlink:show="replace"><text:span text:style-name="T25">3 данной статьи</text:span></text:a><text:span text:style-name="T26">.</text:span></text:p>
      <text:p text:style-name="P27"><text:a xlink:href="consultantplus://offline/ref=2EB3AC420F8902B0D6A6369291E7448AFA485EA0FD1FE74971F94253557A288F8118D59E88C025FB7D61B157C673B780D18EA0B4873AA1R3H" office:target-frame-name="_top" xlink:show="replace"><text:span text:style-name="T28">Пунктами 1</text:span></text:a><text:span text:style-name="T29"><text:s/>-<text:s/></text:span><text:a xlink:href="consultantplus://offline/ref=2EB3AC420F8902B0D6A6369291E7448AFA485EA0FD1FE74971F94253557A288F8118D59E8BC226F9283BA1538F24B99CD391BFB7993A13E1ABRCH" office:target-frame-name="_top" xlink:show="replace"><text:span text:style-name="T30">3 части 2 статьи 15</text:span></text:a><text:span text:style-name="T31"><text:s/>Закона N 44-ФЗ установлено, что при наличии правового акта, принятого бюджетным учреждением в соответствии с<text:s/></text:span><text:a xlink:href="consultantplus://offline/ref=2EB3AC420F8902B0D6A6369291E7448AFA485EA0FF16E74971F94253557A288F8118D59E8BC320F22F3BA1538F24B99CD391BFB7993A13E1ABRCH" office:target-frame-name="_top" xlink:show="replace"><text:span text:style-name="T32">частью 3 статьи 2</text:span></text:a><text:span text:style-name="T33"><text:s/>Закона N 223-ФЗ и размещенного до начала года в единой информационной системе в сфере закупок, бюджетное учреждение вправе осуществлять в соответствующем году в порядке, предусмотренном<text:s/></text:span><text:a xlink:href="consultantplus://offline/ref=2EB3AC420F8902B0D6A6369291E7448AFA485EA0FF16E74971F94253557A288F93188D9289C03EF1282EF702C9A7R1H" office:target-frame-name="_top" xlink:show="replace"><text:span text:style-name="T34">Законом</text:span></text:a><text:span text:style-name="T35"><text:s/>N 223-ФЗ, закупки:</text:span></text:p>
      <text:p text:style-name="P36">за счет средств, полученных в качестве дара, в том числе пожертвования (благотворительного пожертвования), по завещанию, грантов, передаваемых безвозмездно и безвозвратно гражданами и юридическими лицами, в том числе иностранными гражданами и иностранными юридическими лицами, а также международными организациями, получившими право на предоставление грантов на территории Российской Федерации в порядке, установленном законодательством Российской Федерации, субсидий (грантов), предоставляемых на конкурсной основе из соответствующих бюджетов бюджетной системы Российской Федерации, если условиями, определенными грантодателями, не установлено иное;</text:p>
      <text:p text:style-name="P37">в качестве исполнителя по контракту в случае привлечения на основании договора в ходе исполнения данного контракта иных лиц для поставки товара, выполнения работы или оказания услуги, необходимых для исполнения предусмотренных контрактом обязательств данного учреждения;</text:p>
      <text:p text:style-name="P38">за счет средств, полученных при осуществлении им иной приносящей доход деятельности от физических лиц, юридических лиц, в том числе в рамках предусмотренных его учредительным документом основных видов деятельности (за исключением средств, полученных на оказание и оплату медицинской помощи по обязательному медицинскому страхованию).</text:p>
      <text:p text:style-name="P39"/>
      <text:p text:style-name="P40"><text:soft-page-break/><text:span text:style-name="T41">Таким образом,<text:s/></text:span><text:a xlink:href="consultantplus://offline/ref=2EB3AC420F8902B0D6A6369291E7448AFA485EA0FD1FE74971F94253557A288F8118D59E8BC321F22D3BA1538F24B99CD391BFB7993A13E1ABRCH" office:target-frame-name="_top" xlink:show="replace"><text:span text:style-name="T42">норма</text:span></text:a><text:span text:style-name="T43"><text:s/>Закона N 44-ФЗ об осуществлении бюджетным учреждением закупок в соответствии с положениями<text:s/></text:span><text:a xlink:href="consultantplus://offline/ref=2EB3AC420F8902B0D6A6369291E7448AFA485EA0FF16E74971F94253557A288F93188D9289C03EF1282EF702C9A7R1H" office:target-frame-name="_top" xlink:show="replace"><text:span text:style-name="T44">Закона</text:span></text:a><text:span text:style-name="T45"><text:s/>N 223-ФЗ в случаях, предусмотренных<text:s/></text:span><text:a xlink:href="consultantplus://offline/ref=2EB3AC420F8902B0D6A6369291E7448AFA485EA0FD1FE74971F94253557A288F8118D59E88C025FB7D61B157C673B780D18EA0B4873AA1R3H" office:target-frame-name="_top" xlink:show="replace"><text:span text:style-name="T46">пунктами 1</text:span></text:a><text:span text:style-name="T47"><text:s/>-<text:s/></text:span><text:a xlink:href="consultantplus://offline/ref=2EB3AC420F8902B0D6A6369291E7448AFA485EA0FD1FE74971F94253557A288F8118D59E8BC226F9283BA1538F24B99CD391BFB7993A13E1ABRCH" office:target-frame-name="_top" xlink:show="replace"><text:span text:style-name="T48">3 части 2 статьи 15</text:span></text:a><text:span text:style-name="T49"><text:s/>Закона N 44-ФЗ, является диспозитивной и позволяет заказчику осуществлять закупки в указанных случаях в соответствии с требованиями<text:s/></text:span><text:a xlink:href="consultantplus://offline/ref=2EB3AC420F8902B0D6A6369291E7448AFA485EA0FD1FE74971F94253557A288F93188D9289C03EF1282EF702C9A7R1H" office:target-frame-name="_top" xlink:show="replace"><text:span text:style-name="T50">Закона</text:span></text:a><text:span text:style-name="T51"><text:s/>N 44-ФЗ.</text:span></text:p>
      <text:p text:style-name="P52"><text:span text:style-name="T53">Дополнительно отмечаем, что в случае проведения закупки за счет бюджетных и иных средств одновременно (смешанное финансирование) бюджетным учреждениям необходимо при осуществлении закупочной деятельности руководствоваться положениями<text:s/></text:span><text:a xlink:href="consultantplus://offline/ref=2EB3AC420F8902B0D6A6369291E7448AFA485EA0FD1FE74971F94253557A288F93188D9289C03EF1282EF702C9A7R1H" office:target-frame-name="_top" xlink:show="replace"><text:span text:style-name="T54">Закона</text:span></text:a><text:span text:style-name="T55"><text:s/>N 44-ФЗ.</text:span></text:p>
      <text:p text:style-name="P56"/>
      <text:p text:style-name="P57">Заместитель директора Департамента</text:p>
      <text:p text:style-name="P58">Д.А.ГОТОВЦЕВ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умнова Ольга Валентиновна</meta:initial-creator>
    <dc:creator>Игумнова Ольга Валентиновна</dc:creator>
    <meta:creation-date>2020-11-23T07:16:00Z</meta:creation-date>
    <dc:date>2020-11-23T07:19:00Z</dc:date>
    <meta:template xlink:href="Normal" xlink:type="simple"/>
    <meta:editing-cycles>1</meta:editing-cycles>
    <meta:editing-duration>PT180S</meta:editing-duration>
    <meta:document-statistic meta:page-count="2" meta:paragraph-count="13" meta:word-count="1001" meta:character-count="6696" meta:row-count="47" meta:non-whitespace-character-count="5708"/>
  </office:meta>
</office:document-meta>
</file>